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ARTICLE D.DALBIN-C.DUROX – RESO’THEM</text:p>
      <text:p text:style-name="P2">https://adt.educagri.fr/actualites/la-canourgue-laquaculture-et-les-enjeux-climat-energie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therine lejolivet</meta:initial-creator>
    <dc:creator>catherine lejolivet</dc:creator>
    <meta:creation-date>2023-06-04T09:38:00Z</meta:creation-date>
    <dc:date>2023-06-05T07:35:00Z</dc:date>
    <meta:template xlink:href="Normal" xlink:type="simple"/>
    <meta:editing-cycles>2</meta:editing-cycles>
    <meta:editing-duration>PT60S</meta:editing-duration>
    <meta:document-statistic meta:page-count="1" meta:paragraph-count="1" meta:word-count="19" meta:character-count="127" meta:row-count="1" meta:non-whitespace-character-count="109"/>
  </office:meta>
</office:document-meta>
</file>