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T3" style:parent-style-name="Policepardéfaut" style:family="text">
      <style:text-properties fo:color="#000000"/>
    </style:style>
    <style:style style:name="T4" style:parent-style-name="Policepardéfaut" style:family="text">
      <style:text-properties fo:font-style="italic" style:font-style-asian="italic" style:font-style-complex="italic" fo:color="#000000"/>
    </style:style>
    <style:style style:name="T5" style:parent-style-name="Policepardéfaut" style:family="text">
      <style:text-properties fo:color="#000000"/>
    </style:style>
    <style:style style:name="T6" style:parent-style-name="Policepardéfaut" style:family="text">
      <style:text-properties fo:font-style="italic" style:font-style-asian="italic" style:font-style-complex="italic" fo:color="#000000"/>
    </style:style>
    <style:style style:name="T7" style:parent-style-name="Policepardéfaut" style:family="text">
      <style:text-properties fo:color="#000000"/>
    </style:style>
    <style:style style:name="T8" style:parent-style-name="Policepardéfaut" style:family="text">
      <style:text-properties fo:font-style="italic" style:font-style-asian="italic" style:font-style-complex="italic" fo:color="#000000"/>
    </style:style>
    <style:style style:name="T9" style:parent-style-name="Policepardéfaut" style:family="text">
      <style:text-properties fo:color="#000000"/>
    </style:style>
    <style:style style:name="T10" style:parent-style-name="Policepardéfaut" style:family="text">
      <style:text-properties fo:font-style="italic" style:font-style-asian="italic" style:font-style-complex="italic"/>
    </style:style>
    <style:style style:name="P11" style:parent-style-name="Standard" style:family="paragraph">
      <style:text-properties fo:font-weight="bold" style:font-weight-asian="bold" style:font-weight-complex="bold"/>
    </style:style>
    <style:style style:name="T12" style:parent-style-name="Policepardéfaut" style:family="text">
      <style:text-properties fo:color="#000000"/>
    </style:style>
    <style:style style:name="T13" style:parent-style-name="Policepardéfaut" style:family="text">
      <style:text-properties fo:font-style="italic" style:font-style-asian="italic" style:font-style-complex="italic" fo:color="#000000"/>
    </style:style>
    <style:style style:name="T14" style:parent-style-name="Policepardéfaut" style:family="text">
      <style:text-properties fo:color="#000000"/>
    </style:style>
    <style:style style:name="T15" style:parent-style-name="Policepardéfaut" style:family="text">
      <style:text-properties fo:font-style="italic" style:font-style-asian="italic" style:font-style-complex="italic" fo:color="#000000"/>
    </style:style>
    <style:style style:name="T16" style:parent-style-name="Policepardéfaut" style:family="text">
      <style:text-properties fo:color="#000000"/>
    </style:style>
    <style:style style:name="T17" style:parent-style-name="Policepardéfaut" style:family="text">
      <style:text-properties fo:font-style="italic" style:font-style-asian="italic" style:font-style-complex="italic" fo:color="#000000"/>
    </style:style>
    <style:style style:name="T18" style:parent-style-name="Policepardéfaut" style:family="text">
      <style:text-properties fo:color="#000000"/>
    </style:style>
    <style:style style:name="T19" style:parent-style-name="Policepardéfaut" style:family="text">
      <style:text-properties fo:font-style="italic" style:font-style-asian="italic" style:font-style-complex="italic" fo:color="#000000"/>
    </style:style>
    <style:style style:name="T20" style:parent-style-name="Policepardéfaut" style:family="text">
      <style:text-properties fo:color="#000000"/>
    </style:style>
    <style:style style:name="T21" style:parent-style-name="Policepardéfaut" style:family="text">
      <style:text-properties fo:font-style="italic" style:font-style-asian="italic" style:font-style-complex="italic" fo:color="#000000"/>
    </style:style>
    <style:style style:name="T22" style:parent-style-name="Policepardéfaut" style:family="text">
      <style:text-properties fo:color="#000000"/>
    </style:style>
    <style:style style:name="T23" style:parent-style-name="Policepardéfaut" style:family="text">
      <style:text-properties fo:font-style="italic" style:font-style-asian="italic" style:font-style-complex="italic" fo:color="#000000"/>
    </style:style>
    <style:style style:name="T24" style:parent-style-name="Policepardéfaut" style:family="text">
      <style:text-properties fo:color="#000000"/>
    </style:style>
    <style:style style:name="T25" style:parent-style-name="Policepardéfaut" style:family="text">
      <style:text-properties fo:font-style="italic" style:font-style-asian="italic" style:font-style-complex="italic" fo:color="#000000"/>
    </style:style>
    <style:style style:name="T26" style:parent-style-name="Policepardéfaut" style:family="text">
      <style:text-properties fo:color="#000000"/>
    </style:style>
    <style:style style:name="T27" style:parent-style-name="Policepardéfaut" style:family="text">
      <style:text-properties fo:font-style="italic" style:font-style-asian="italic" style:font-style-complex="italic" fo:color="#000000"/>
    </style:style>
    <style:style style:name="T28" style:parent-style-name="Policepardéfaut" style:family="text">
      <style:text-properties fo:color="#000000"/>
    </style:style>
    <style:style style:name="P29" style:parent-style-name="Standard" style:family="paragraph">
      <style:text-properties fo:color="#000000"/>
    </style:style>
    <style:style style:name="T30" style:parent-style-name="Policepardéfaut" style:family="text">
      <style:text-properties fo:font-weight="bold" style:font-weight-asian="bold" style:font-weight-complex="bold" fo:color="#000000"/>
    </style:style>
    <style:style style:name="T31" style:parent-style-name="Policepardéfaut" style:family="text">
      <style:text-properties fo:color="#000000"/>
    </style:style>
    <style:style style:name="T32" style:parent-style-name="Policepardéfaut" style:family="text">
      <style:text-properties fo:font-style="italic" style:font-style-asian="italic" style:font-style-complex="italic" fo:color="#000000"/>
    </style:style>
    <style:style style:name="T33" style:parent-style-name="Policepardéfaut" style:family="text">
      <style:text-properties fo:color="#000000"/>
    </style:style>
    <style:style style:name="T34" style:parent-style-name="Policepardéfaut" style:family="text">
      <style:text-properties fo:font-style="italic" style:font-style-asian="italic" style:font-style-complex="italic" fo:color="#000000"/>
    </style:style>
    <style:style style:name="T35" style:parent-style-name="Policepardéfaut" style:family="text">
      <style:text-properties fo:font-style="italic" style:font-style-asian="italic" style:font-style-complex="italic" fo:color="#000000"/>
    </style:style>
    <style:style style:name="T36" style:parent-style-name="Policepardéfaut" style:family="text">
      <style:text-properties fo:color="#000000"/>
    </style:style>
    <style:style style:name="T37" style:parent-style-name="Policepardéfaut" style:family="text">
      <style:text-properties fo:font-style="italic" style:font-style-asian="italic" style:font-style-complex="italic" fo:color="#000000"/>
    </style:style>
    <style:style style:name="T38" style:parent-style-name="Policepardéfaut" style:family="text">
      <style:text-properties fo:color="#000000"/>
    </style:style>
    <style:style style:name="T39" style:parent-style-name="Policepardéfaut" style:family="text">
      <style:text-properties fo:font-style="italic" style:font-style-asian="italic" style:font-style-complex="italic" fo:color="#000000"/>
    </style:style>
    <style:style style:name="T40" style:parent-style-name="Policepardéfaut" style:family="text">
      <style:text-properties fo:color="#000000"/>
    </style:style>
    <style:style style:name="P41" style:parent-style-name="Standard" style:family="paragraph">
      <style:text-properties fo:color="#000000"/>
    </style:style>
    <style:style style:name="P42" style:parent-style-name="Standard" style:family="paragraph">
      <style:text-properties fo:color="#000000"/>
    </style:style>
    <style:style style:name="P43" style:parent-style-name="Standard" style:family="paragraph">
      <style:text-properties fo:color="#000000"/>
    </style:style>
    <style:style style:name="P44" style:parent-style-name="Standard" style:family="paragraph">
      <style:text-properties fo:color="#000000"/>
    </style:style>
    <style:style style:name="P45" style:parent-style-name="Standard" style:family="paragraph">
      <style:text-properties fo:color="#000000"/>
    </style:style>
  </office:automatic-styles>
  <office:body>
    <office:text text:use-soft-page-breaks="true">
      <text:p text:style-name="P1">Le lombricompostage valorise les boues de la pisciculture- Marie-Pascale VINCENT<text:s/></text:p>
      <text:p text:style-name="P2">(EPA2 – Florac)</text:p>
      <text:p text:style-name="Standard"/>
      <text:p text:style-name="Standard">Le lycée aquacole Louis-Pasteur de La Canourgue vient d’inaugurer un site pilote de lombricompostage. Ce processus innovant permet de valoriser les déchets, une expérience qui intéresse la filière et le territoire.</text:p>
      <text:p text:style-name="Standard"/>
      <text:p text:style-name="Standard"><text:span text:style-name="T3">« </text:span><text:span text:style-name="T4">Jusqu’à présent, les boues de la pisciculture étaient épandues chez un agriculteur des environs. Notre site pilote de lombricompostage est né d’une réflexion sur l’impact potentiel de la boue sur le milieu naturel, de la responsabilité du producteur en cas d’accident et des potentielles évolutions réglementaires concernant l’épandage de ce type de déchets ».</text:span><text:span text:style-name="T5"><text:s/>explique Philippe Leroy, directeur de l’exploitation du lycée agricole Louis-Pasteur de La Canourgue.<text:s/></text:span><text:span text:style-name="T6">Si l’idée n’est pas nouvelle au sein de la filière,</text:span><text:span text:style-name="T7"><text:s/>n</text:span><text:span text:style-name="T8">ous sommes les premiers à avoir mis en œuvre une technique de lombricompostage appliquée à l’aquaculture. Celle-ci consiste à favoriser le travail de vers de terre et de la faune associée pour transformer la boues en terreau. D’un déchet à éliminer, nous passons à une logique de valorisation et d’économie circulaire locale. L’idée est de valoriser un déchet à proximité de son lieu de production. Cette expérimentation s’inscrit dans le cadre des missions d’une exploitation de lycée agricole : produire pour former et innover. »</text:span></text:p>
      <text:p text:style-name="Standard"><text:span text:style-name="T9">Le projet de lombricompostage a démarré en 2019 avec l’aide de l’association Lombritek dans le cadre du projet Européen H2020 « Innoqua ». Et<text:s/></text:span>l’inauguration du site pilote était placée<text:s/><text:span text:style-name="T10">«  sous le signe du Printemps des transitions, évènement national qui met en lumière les changements de pratique dans les établissements »,</text:span><text:s/>précisait le directeur de l’EPLEFPA (Etablissement public local d’enseignement et de formation professionnelle agricole) de la Lozère, Olivier Martin. Adossé au lycée qui propose des formations dans les domaines de l’eau et de l’aquaculture du Bac pro à la licence, la ferme aquacole produit 26 T de truites par an. Un atelier de transformation valorise près de la moitié de la production en filets de truite, truite fumée, etc., Jusqu’à présent, les boues étaient épandues chez un agriculteur des environs.</text:p>
      <text:p text:style-name="Standard"><text:s/></text:p>
      <text:p text:style-name="P11">Devenir autonome et valoriser les déchets</text:p>
      <text:p text:style-name="Standard"><text:span text:style-name="T12">« </text:span><text:span text:style-name="T13">Nous avons une responsabilité vis-à-vis de ces boues et des nuisances éventuelles lors de l’épandage, partie qui nous échappe,<text:s/></text:span><text:span text:style-name="T14">détaillait le directeur de l’exploitation (DEA) lors de la visite du site.<text:s/></text:span><text:span text:style-name="T15">Il faut rémunérer l’agriculteur, prendre en compte les frais de transport des boues qui a aussi un impact carbone. Les attente sociétales changent et la réglementation liée à l’épandage est appelée à se durcir. Le lombricompostage va nous rendre autonome et permet d’éviter les problèmes actuels et à venir. »</text:span></text:p>
      <text:p text:style-name="Standard"><text:span text:style-name="T16">Ce projet innovant conduit par Philippe Leroy et Catherine Lejolivet, enseignante chargée de mission Eau, a été financé par</text:span><text:span text:style-name="T17"><text:s/></text:span><text:span text:style-name="T18">le programme Innoqua puis par France Relance. Et le processus de transformation comprend deux étapes.</text:span><text:span text:style-name="T19"><text:s/>« Il s’agit d’abord d’épaissir les boues avec des déchet verts car il est impossible de faire du lombricompostage à partir de boues liquides,<text:s/></text:span><text:span text:style-name="T20">précise Philippe Leroy</text:span><text:span text:style-name="T21">. On y ajoute les déchets d’épluchures de la cantine mais aussi ceux que nous apportent la commune ainsi qu’un élagueur. La deuxième phase concerne la transformation en compost via une fermentation chaude d’abord puis par l’inoculation des lombriciens ou vers de terre.</text:span><text:span text:style-name="T22"><text:s/>»Aujourd’hui le process <text:s/>d’expérimentation arrive à son terme et le terreau pourra bientôt être utilisé dans les jardins de l’exploitation ou revendu localement, en vrac pour éviter les emballages plastiques. « </text:span><text:span text:style-name="T23">Si</text:span><text:span text:style-name="T24"><text:s/></text:span><text:span text:style-name="T25">le procédé n’est pas transposable tel quel car il prend en compte les contraintes locales, il est reproductible. Aujourd’hui, il</text:span><text:span text:style-name="T26"><text:s/></text:span><text:span text:style-name="T27">suscite l’intérêt des milieux piscicoles. On a même eu la visite du plus grand groupe piscicole français, Aqualande</text:span><text:span text:style-name="T28"> » précise Philippe Leroy.</text:span></text:p>
      <text:p text:style-name="P29"/>
      <text:p text:style-name="Standard"><text:span text:style-name="T30">Un enjeu pédagogique</text:span></text:p>
      <text:p text:style-name="Standard"><text:span text:style-name="T31">Doté de panneaux explicatifs, le site pilote revêt aussi un enjeu pédagogique. <text:s/>«<text:s/></text:span><text:span text:style-name="T32">Le lycée est engagé <text:s/>dans plusieurs démarches innovantes comme l’aquaponie,<text:s/></text:span><text:span text:style-name="T33">détaille le directeur du lycée Philippe Jobard.</text:span><text:span text:style-name="T34"><text:s/>Il compte des écodélégués et à la cantine, où les élèves mangent leur propre<text:s/></text:span><text:soft-page-break/><text:span text:style-name="T35">production, on réalise des actions de sensibilisation au gaspillage alimentaire. Notre activité elle-même est tributaire d’un milieu naturel et d’une eau de qualité. La rénovation des référentiels des diplômes est en train de graver ces pratiques agroécologiques dans le marbre. C’est du côté de la pédagogie que les changements sont les plus importants actuellement. Avec les approche par capacités, l’enseignement sort du champ disciplinaire et s’intègre à des projets. »<text:s/></text:span><text:span text:style-name="T36">« L</text:span><text:span text:style-name="T37">es étudiants de BTS GEMEAU, Gestion et maîtrise de l’eau, et aquaculture ont participé au projet de lombricompostage en réalisant des analyses ainsi que leur suivi,<text:s/></text:span><text:span text:style-name="T38">rajoute Catherine Lejolivet</text:span><text:span text:style-name="T39">. Ils ne se destinent pas à devenir uniquement éleveurs. La transformation des produits fait déjà partie de leur formation, le site pilote de lombricompostage permet d’aborder de façon pratique, la valorisation des déchets.<text:s/></text:span><text:span text:style-name="T40">»</text:span></text:p>
      <text:p text:style-name="P41">---------------------------------------</text:p>
      <text:p text:style-name="P42">La parole à</text:p>
      <text:p text:style-name="P43"/>
      <text:p text:style-name="P44">Christine Valentin, présidente de la chambre d’agriculture de Lozère</text:p>
      <text:p text:style-name="P45">« Je connais ce lycée depuis près de 30 ans et j’ai suivi son évolution, comment vous êtes passé d’un enseignement avec des élèves assis en classe à une pédagogie de projet, sur le terrain. Ce projet y participe. L’aquaculture est un petit milieu à faire connaître davantage aux jeune car il offre de l’emploi. »</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P Vincent</meta:initial-creator>
    <dc:creator>catherine lejolivet</dc:creator>
    <meta:creation-date>2023-06-05T08:06:00Z</meta:creation-date>
    <dc:date>2023-06-05T08:06:00Z</dc:date>
    <meta:print-date>2023-04-28T11:36:00Z</meta:print-date>
    <meta:template xlink:href="Normal" xlink:type="simple"/>
    <meta:editing-cycles>2</meta:editing-cycles>
    <meta:editing-duration>PT120S</meta:editing-duration>
    <meta:document-statistic meta:page-count="2" meta:paragraph-count="11" meta:word-count="852" meta:character-count="5527" meta:row-count="39" meta:non-whitespace-character-count="4686"/>
  </office:meta>
</office:document-meta>
</file>